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fo:font-size="16pt" style:font-size-asian="16pt" style:font-size-complex="16pt"/>
    </style:style>
  </office:automatic-styles>
  <office:body>
    <office:text text:use-soft-page-breaks="true">
      <text:p text:style-name="P1">Ricardo Iglesias San Gil</text:p>
      <text:p text:style-name="P2"/>
      <text:p text:style-name="Normal"/>
      <text:p text:style-name="Normal">Natural de Lérida, residente en Santa Cruz de Tenerife desde 2003, casado y con dos hijos, es diplomado en Trabajo Social por la universidad de La Rioja, actualmente estudiante de Grado de Psicología en la UNED. En 2006 y 2007 fue educador de distintos proyectos de protección de menores y centros de medidas judiciales. En 2008 comienza su desempeño como técnico de animación a la comunidad en Cáritas Diocesana de Tenerife, más concretamente acompañando los arciprestazgos de Ofra y La Cuesta. En 2009 centra su trabajo en el arciprestazgo de La Cuesta coordinando el proyecto “Fragua”, proyecto de educación de calle con jóvenes y hasta el 2015 continúa desarrollando sus funciones de técnico de animación a la comunidad en este arciprestazgo, y a partir de 2016 hasta 2019 en el arciprestazgo de Taco. Miembro del movimiento de Seglares Claretianos y vinculado a la parroquia de El Pilar, en Santa Cruz de Tenerife, ha realizado servicios en la pastoral juvenil como en la Cáritas parroquial como voluntario. En junio de 2019, el obispo D. Bernardo Álvarez le nombró secretario general de Cáritas Diocesana de Tenerife, servicio que desempeña hasta la actualida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4-07-26T09:08:00Z</meta:creation-date>
    <dc:date>2024-07-26T09:08:00Z</dc:date>
    <meta:print-date>2024-07-26T09:05:00Z</meta:print-date>
    <meta:template xlink:href="Normal.dotm" xlink:type="simple"/>
    <meta:editing-cycles>2</meta:editing-cycles>
    <meta:editing-duration>PT0S</meta:editing-duration>
    <meta:document-statistic meta:page-count="1" meta:paragraph-count="2" meta:word-count="183" meta:character-count="1193" meta:row-count="8" meta:non-whitespace-character-count="1012"/>
  </office:meta>
</office:document-meta>
</file>